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1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P27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12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<text:s/></text:span><text:span text:style-name="T7">osobowych z dnia<text:s/></text:span><text:span text:style-name="T8"><text:line-break/></text:span><text:span text:style-name="T9">27 kwietnia 2016 r. Parlamentu Europejskiego i Rady (UE) 2016/679 informujemy, że:</text:span></text:p>
      <text:list text:style-name="WWNum2">
        <text:list-item text:start-value="1">
          <text:p text:style-name="P10">Administratorem przetwarzającym Pani(a) dane osobowe jest Dyrektor Muzeum Regionalnego w Jaśle, z siedzibą w Jaśle, ul. Kadyego 11.</text:p>
        </text:list-item>
        <text:list-item>
          <text:p text:style-name="P11"><text:span text:style-name="T12">W Muzeum Regionalnym w<text:s/></text:span><text:span text:style-name="T13">Jaśle wyznaczony został Inspektor Ochrony Danych, mail:<text:s/></text:span><text:a xlink:href="mailto:iod@mazowsze.straz.pl" office:target-frame-name="_top" xlink:show="replace"><text:span text:style-name="T14">iod@muzeumjaslo.pl</text:span></text:a><text:span text:style-name="T15">.</text:span></text:p>
        </text:list-item>
        <text:list-item>
          <text:p text:style-name="P16"><text:span text:style-name="T17">Pani(a) dane osobowe będą przetwarzane w celu umożliwienia wzięcia udziału<text:s/></text:span><text:span text:style-name="T18"><text:line-break/></text:span><text:span text:style-name="T19">w organizowanych przez Muzeum Regionalne<text:s/></text:span><text:span text:style-name="T20">konkursach i impr</text:span><text:span text:style-name="T21">ezach kulturalno-edukacyjnych</text:span><text:span text:style-name="T22">.</text:span></text:p>
        </text:list-item>
        <text:list-item>
          <text:p text:style-name="P23">Odbiorcą Pani(a) danych osobowych są tylko instytucje upoważnione z mocy prawa.</text:p>
        </text:list-item>
        <text:list-item>
          <text:p text:style-name="P24"><text:span text:style-name="T25">Pani(a) dane osobowe nie będą przekazywane do państwa trzeciego lub organizacji międzynarodowej.</text:span><text:span text:style-name="T26">4)</text:span></text:p>
        </text:list-item>
        <text:list-item>
          <text:p text:style-name="P27"><text:span text:style-name="T28">Ze względu na prowadzenie działalności statuto</text:span><text:span text:style-name="T29">wej Pani(a) dane osobowe będą przetwarzane przez okres niezbędny do wykonania umowy lub świadczenia usługi. Okres przetwarzania może zostać każdorazowo przedłużony o okres przedawnienia roszczeń, jeżeli przetwarzanie danych osobowych będzie niezbędne dla d</text:span><text:span text:style-name="T30">ochodzenia ewentualnych roszczeń lub obr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31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<text:s/>którego dokonano na podstawie zgody przed jej cofnięciem.</text:p>
        </text:list-item>
        <text:list-item>
          <text:p text:style-name="P32"><text:span text:style-name="T33">Posiada<text:s/></text:span><text:span text:style-name="T34">Pani(-) prawo wniesienia skargi do PUODO (Prezesa Urzędu Ochrony Danych Osobowych) jeżeli uzna Pani (-), że przetwarzanie narusza przepisy ogólnego rozporządzenia o ochronie danych osobowyc</text:span><text:span text:style-name="T35">h z dnia 27 kwietnia 2016 r.</text:span></text:p>
        </text:list-item>
        <text:list-item>
          <text:p text:style-name="P36">Podanie przez Panią(a) danych osobowych jest warunkiem wzięcia udziału w organizowanych przez Muzeum Regionalne w Jaśle konkursach i imprezach kulturalno-edukacyjnych. Jest Pani(-) zobowiązany do ich podania, a konsekwencją<text:s/>niepodania danych osobowych będzie brak możliwości wzięcia udziału w imprezach i konkursach.</text:p>
        </text:list-item>
        <text:list-item>
          <text:p text:style-name="P37"><text:span text:style-name="T38"><text:s/>Przetwarzanie podanych przez Panią/Pana danych osobowych nie będzie podlegało zautomatyzowanemu podejmowaniu decyzji, w tym profilowaniu, o którym mowa w art. 22<text:s/></text:span><text:span text:style-name="T39">ust. 1 i 4 ogólnego 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ucha</meta:initial-creator>
    <dc:creator>CITiK Jasło</dc:creator>
    <meta:creation-date>2022-03-02T10:25:00Z</meta:creation-date>
    <dc:date>2022-03-02T10:25:00Z</dc:date>
    <meta:print-date>2015-08-20T09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7" meta:character-count="2570" meta:row-count="18" meta:non-whitespace-character-count="2208"/>
  </office:meta>
</office:document-meta>
</file>