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abriel García Márquez - <text:s/>„Chciałam tylko skorzystać z telefonu”</text:p>
      <text:p text:style-name="P1"/>
      <text:p text:style-name="P1">Jadąc wieczorem do Barcelony wynajętym samochodem w trakcie jednej z tych typowych,</text:p>
      <text:p text:style-name="P1">wiosennych ulew, Maria de la Luz Cervantes miała awarię na pustkowiu Monegros. Ta ładna, poważna,</text:p>
      <text:p text:style-name="P1">dwudziestosiedmioletnia Meksykanka cieszyła się przed paroma laty pewnym rozgłosem jako aktorka</text:p>
      <text:p text:style-name="P1">estradowa. Była żoną występującego na imprezach rodzinnych prestidigitatora, z którym owego dnia</text:p>
      <text:p text:style-name="P1">miała się spotkać po odwiedzeniu swych krewnych w Saragossie. Po godzinie rozpaczliwych prób</text:p>
      <text:p text:style-name="P1">zatrzymania przejeżdżających szybko w strugach deszczu</text:p>
      <text:p text:style-name="P1">samochodów i ciężarówek ulitował się wreszcie nad nią kierowca rozpadającego się autokaru.</text:p>
      <text:p text:style-name="P1">Uprzedził ją jednak, że nie jedzie zbyt daleko.</text:p>
      <text:p text:style-name="P1">– Nic nie szkodzi – powiedziała Maria. – Potrzebuję tylko telefonu.</text:p>
      <text:p text:style-name="P1">Było to zgodne z prawdą, a potrzebowała telefonu, by zawiadomić męża, że nie dojedzie przed</text:p>
      <text:p text:style-name="P1">siódmą wieczorem. W pensjonarskim paltociku i w plażowych pantofelkach w środku kwietnia</text:p>
      <text:p text:style-name="P1">wyglądała jak przemoczony wróbelek i była tak skołowana niespodziewaną awarią, że zapomniała</text:p>
      <text:p text:style-name="P1">zabrać ze sobą kluczyki do samochodu. Siedząca obok kierowcy kobieta o wyglądzie sierżanta, ale miła</text:p>
      <text:p text:style-name="P1">w obejściu, podała jej ręcznik i koc, i zrobiła miejsce obok siebie. Maria wytarła się naprędce, usiadła</text:p>
      <text:p text:style-name="P1">i owinąwszy się kocem, chciała zapalić papierosa, ale zapałki były mokre. Sąsiadka podała Marii ogień,</text:p>
      <text:p text:style-name="P1">prosząc zarazem o poczęstowanie jej jednym z niewielu już zresztą suchych papierosów. Dopiero gdy</text:p>
      <text:p text:style-name="P1">zapaliły, Maria uległa pokusie, by dać się ponieść złości, a jej głos zagłuszał szum ulewy i klekotanie</text:p>
      <text:p text:style-name="P1">autokaru. Kobieta uciszyła ją, przyłożywszy palec do ust.</text:p>
      <text:p text:style-name="P1">– Obudzisz je – szepnęła.</text:p>
      <text:p text:style-name="P1">Maria spojrzała przez ramię i zobaczyła, że miejsca w autokarze zajęte były przez kobiety</text:p>
      <text:p text:style-name="P1">w nieokreślonym wieku i przeróżnego pochodzenia, które spały przykryte identycznymi jak jej pled</text:p>
      <text:p text:style-name="P1">kocami. Ich spokój tak dalece udzielił się Marii, że skuliła się na siedzeniu i poddała szumowi deszczu.</text:p>
      <text:p text:style-name="P1">Kiedy się obudziła, była już późna noc, a ulewa przemieniła się w lodowatą wilgoć. Nie miała</text:p>
      <text:p text:style-name="P1">najmniejszego pojęcia, jak długo spała i gdzie się znajduje.</text:p>
      <text:p text:style-name="P1">Sąsiadka zaczęła się czujnie rozglądać.</text:p>
      <text:p text:style-name="P1">– Gdzie jesteśmy? – zapytała Maria.</text:p>
      <text:p text:style-name="P1">– Już jesteśmy na miejscu – odpowiedziała kobieta.</text:p>
      <text:p text:style-name="P1">Autokar wjeżdżał na wybrukowany dziedziniec olbrzymiego i ponurego budynku, który wyglądał</text:p>
      <text:p text:style-name="P1">jak stary klasztor w lesie gigantycznych drzew. Ledwie widoczne w nikłym świetle jedynej oświetlającej</text:p>
      <text:p text:style-name="P1">dziedziniec latarni pasażerki nie ruszały się z miejsc, dopóki kobieta o wyglądzie sierżanta nie kazała im</text:p>
      <text:p text:style-name="P1">wysiąść, wydając komendy krótkie i proste, jak dla przedszkolaków. Wszystkie okazały się kobietami</text:p>
      <text:p text:style-name="P1">leciwymi i poruszały się w półmroku dziedzińca tak niemrawo, iż wyglądały jak senne widziadła. Maria,</text:p>
      <text:p text:style-name="P1">która ostatnia opuściła autokar, pomyślała, że to zakonnice. Ale natychmiast odrzuciła tę myśl, ujrzawszy</text:p>
      <text:p text:style-name="P1">grupę jednakowo ubranych kobiet, które przejmowały staruszki przy drzwiach autobusu, okrywszy im</text:p>
      <text:p text:style-name="P1"/>
      <text:p text:style-name="P1"><text:soft-page-break/>kocami głowy, by nie zmokły, i lekko poklepując po plecach, w milczeniu ponaglały je, by ustawiały się</text:p>
      <text:p text:style-name="P1">gęsiego.</text:p>
      <text:p text:style-name="P1">Żegnając się z sąsiadką, Maria chciała oddać koc, ale ta odparła, żeby okryła sobie głowę, bo</text:p>
      <text:p text:style-name="P1">zmoknie przechodząc przez dziedziniec, a koc może oddać w portierni.</text:p>
      <text:p text:style-name="P1">– Jest tam telefon? – zapytała Maria.</text:p>
      <text:p text:style-name="P1">– Oczywiście – odpowiedziała kobieta. – Tam pani dokładnie powiedzą.</text:p>
      <text:p text:style-name="P1">Poprosiła o jeszcze jednego papierosa, Maria oddała jej całą przemoczoną paczkę. „Po drodze</text:p>
      <text:p text:style-name="P1">wyschną”, dodała.</text:p>
      <text:p text:style-name="P1">Kobieta, stojąc już na stopniach autobusu, pomachała jej na pożegnanie i niemal krzycząc,</text:p>
      <text:p text:style-name="P1">zawołała: „Powodzenia”. Autobus ruszył, nie dając jej czasu na nic więcej.</text:p>
      <text:p text:style-name="P1">Maria ruszyła biegiem ku wejściu do budynku. Jedna ze strażniczek spróbowała ją zatrzymać</text:p>
      <text:p text:style-name="P1">energicznym klepnięciem po plecach, nie widząc jednak żadnej reakcji, natychmiast wrzasnęła: „Stać mi</text:p>
      <text:p text:style-name="P1">tu!”. Maria wyjrzała spod koca i napotkała lodowate oczy i groźnie wysunięty palec nakazujący jej</text:p>
      <text:p text:style-name="P1">powrót do szeregu. Posłusznie zawróciła.</text:p>
      <text:p text:style-name="P1">Znalazłszy się już w sieni budynku oddzieliła się od grupy i zapytała portiera, gdzie jest telefon.</text:p>
      <text:p text:style-name="P1">Jedna ze strażniczek, poklepując ją po plecach, zawróciła ją do szeregu, przemawiając do niej łagodnie:</text:p>
      <text:p text:style-name="P1">– Tędy, ślicznotko, tędy, tam jest telefon.</text:p>
      <text:p text:style-name="P1">Maria podążyła wraz z innymi kobietami mrocznym korytarzem, by po jakimś czasie dotrzeć do</text:p>
      <text:p text:style-name="P1">zbiorowej sypialni, gdzie strażniczki odebrały im koce i zaczęły przydzielać łóżka. Wyróżniająca się</text:p>
      <text:p text:style-name="P1">spośród innych strażniczek kobieta, która Marii wydała się bardziej ludzka i wyższa stopniem, przeszła</text:p>
      <text:p text:style-name="P1">wzdłuż szeregu, porównując nazwiska z listy z tymi wypisanymi na kartonikach, które nowo przybyłe</text:p>
      <text:p text:style-name="P1">miały przyszyte do kaftanów. Stanąwszy przy Marii zdziwiła się, że ta nie posiada identyfikatora.</text:p>
      <text:p text:style-name="P1">– Ja chciałam tylko skorzystać z telefonu – odpowiedziała Maria.</text:p>
      <text:p text:style-name="P1">Zaczęła, jak mogła najszybciej, wyjaśniać, że jej samochód miał awarię. Mąż, który jest</text:p>
      <text:p text:style-name="P1">iluzjonistą występującym na domowych przyjęciach, czeka na nią w Barcelonie, bo do północy muszą</text:p>
      <text:p text:style-name="P1">zrealizować trzy zlecenia i chciałaby go uprzedzić, że nie zdąży przyjechać, żeby mu towarzyszyć.</text:p>
      <text:p text:style-name="P1">Zbliża się siódma. On powinien wyjść z domu za dziesięć minut, a ona obawia się, że przez jej</text:p>
      <text:p text:style-name="P1">spóźnienie będzie musiał wszystko odwołać. Strażniczka wydawała się słuchać z uwagą.</text:p>
      <text:p text:style-name="P1">– Jak się nazywasz? – zapytała.</text:p>
      <text:p text:style-name="P1">Maria, odetchnąwszy z ulgą, podała jej swoje imię i nazwisko, ale kobieta nie znalazła jej</text:p>
      <text:p text:style-name="P1">w spisie, mimo iż przejrzała listę kilkakrotnie. Zaniepokojona spytała o to inną strażniczkę, ta zaś, nie</text:p>
      <text:p text:style-name="P1">wiedząc co odpowiedzieć, wzruszyła ramionami.</text:p>
      <text:p text:style-name="P1">– Bo ja chciałabym tylko skorzystać z telefonu – powiedziała Maria.</text:p>
      <text:p text:style-name="P1">– Dobrze, dobrze, kochanie – odpowiedziała przełożona strażniczek, prowadząc ją w stronę łóżka</text:p>
      <text:p text:style-name="P1">z troskliwością zbyt przesadną, by mogła być prawdziwa – jeśli będziesz grzeczna, to będziesz mogła</text:p>
      <text:p text:style-name="P1">porozmawiać sobie przez telefon z kim tylko zechcesz, ale nie teraz. Jutro.</text:p>
      <text:p text:style-name="P1">Wówczas dotarło do umysłu Marii coś, co pozwoliło jej zrozumieć, dlaczego kobiety z autobusu</text:p>
      <text:p text:style-name="P1">wloką się, jakby chodziły po dnie akwarium. Były odurzone środkami uspokajającymi, a ten mroczny</text:p>
      <text:p text:style-name="P1">pałac o grubych, kamiennych murach i lodowatych schodach był w rzeczywistości zakładem dla</text:p>
      <text:p text:style-name="P1">psychicznie chorych kobiet. Wybiegła zatrwożona z sypialni, ale tuż przed bramą olbrzymia strażniczka</text:p>
      <text:p text:style-name="P1"><text:soft-page-break/>w kombinezonie mechanika samochodowego złapała ją, jednym ruchem przewróciła i mistrzowskim</text:p>
      <text:p text:style-name="P1">chwytem unieruchomiła na podłodze. Maria spojrzała na nią z ukosa zmartwiała z przerażenia.</text:p>
      <text:p text:style-name="P1"/>
      <text:p text:style-name="P1">– Na miłość boską – jęknęła. – Przysięgam na moją zmarłą matkę, że chciałam tylko skorzystać</text:p>
      <text:p text:style-name="P1">z telefonu.</text:p>
      <text:p text:style-name="P1">Ale starczyło jej spojrzeć w twarz pogromczyni, żeby zrozumieć, że nie ma co błagać tej furiatki</text:p>
      <text:p text:style-name="P1">w kombinezonie, którą ze względu na niezwykłą siłę nazywano Herkuliną. Jej specjalnością były trudne</text:p>
      <text:p text:style-name="P1">przypadki, a dwie pacjentki nawet zmarły, zaduszone przez nią rękami jak łapy niedźwiedzia polarnego</text:p>
      <text:p text:style-name="P1">wytresowanego w sztuce bezwiednego zabijania. Pierwszy wypadek uznano za nieumyślne</text:p>
      <text:p text:style-name="P1">spowodowanie śmierci. Drugi przypadek nie był już taki oczywisty, Herkulina została więc upomniana</text:p>
      <text:p text:style-name="P1">i ostrzeżona, że następnym razem wszystko zostanie dokładnie sprawdzone. Wersja obiegowa głosiła, że</text:p>
      <text:p text:style-name="P1">owa zbłąkana owieczka pochodząca z rodu szczycącego się wielkim nazwiskiem, miała za sobą dość</text:p>
      <text:p text:style-name="P1">mętną karierę, pełną dziwnych, nieszczęśliwych wypadków w wielu hiszpańskich zakładach dla</text:p>
      <text:p text:style-name="P1">obłąkanych.</text:p>
      <text:p text:style-name="P1">Tej pierwszej nocy trzeba było Marii dać zastrzyk ze środkiem nasennym. Kiedy obudziła się</text:p>
      <text:p text:style-name="P1">przed świtem spragniona papierosa, przywiązana była do prętów łóżka za nadgarstki i kostki. Na jej</text:p>
      <text:p text:style-name="P1">krzyki nikt się nie zjawił. Rano, a więc w tym samym czasie, gdy mąż nie mógł jej w żaden sposób</text:p>
      <text:p text:style-name="P1">odnaleźć w Barcelonie, trzeba było Marię przenieść do ambulatorium, natknięto się bowiem na nią, jak</text:p>
      <text:p text:style-name="P1">leżała bez zmysłów w trzęsawisku własnych nieszczęść.</text:p>
      <text:p text:style-name="P1">Nie miała pojęcia, ile czasu minęło, zanim odzyskała przytomność. Ale świat był już wówczas</text:p>
      <text:p text:style-name="P1">spokojną zatoczką miłości, a przy łóżku Marii stał potężny starzec o niedźwiedzich ruchach i kojącym</text:p>
      <text:p text:style-name="P1">uśmiechu, który dwoma mistrzowskimi fortelami przywrócił jej chęć do życia. Był to dyrektor</text:p>
      <text:p text:style-name="P1">sanatorium.</text:p>
      <text:p text:style-name="P1">Maria poprosiła go o papierosa, zanim przystąpiła do wyjaśnień, nawet się z nim nie witając.</text:p>
      <text:p text:style-name="P1">Podał jej już zapalonego i podarował jej prawie pełną paczkę. Maria nie mogła powstrzymać łez.</text:p>
      <text:p text:style-name="P1">– Tak, tak, póki możesz, płacz, ile dusza zapragnie – powiedział jej lekarz uspokajającym głosem.</text:p>
      <text:p text:style-name="P1">– Nie ma lepszego lekarstwa od łez.</text:p>
      <text:p text:style-name="P1">Bez najmniejszych oporów Maria dała upust swoim żalom jak nigdy w nużących chwilach po</text:p>
      <text:p text:style-name="P1">byle jakiej miłości z przygodnymi kochankami. Lekarz wysłuchał jej, głaszcząc po włosach, poprawiając</text:p>
      <text:p text:style-name="P1">poduszkę, żeby się jej lepiej oddychało, prowadząc przez labirynt jej własnej niepewności z mądrością</text:p>
      <text:p text:style-name="P1">i łagodnością, o jakich nigdy nawet marzyć by nie śmiała. Po raz pierwszy w życiu zdarzył się jej cud</text:p>
      <text:p text:style-name="P1">zrozumienia przez mężczyznę, który słuchał jej całą duszą, nie licząc w zamian na przespanie się z nią.</text:p>
      <text:p text:style-name="P1">Po długiej godzinie, wypłakawszy wszystkie łzy, odważyła się poprosić, by pozwolił jej na telefoniczną</text:p>
      <text:p text:style-name="P1">rozmowę z mężem.</text:p>
      <text:p text:style-name="P1">Lekarz wstał w całym majestacie swej szlachetności i rangi. „Jeszcze nie, królowo – odparł,</text:p>
      <text:p text:style-name="P1">poklepując ją po policzku z czułością, jakiej jeszcze nigdy nie zaznała.</text:p>
      <text:p text:style-name="P1">– Wszystko we właściwym czasie”. Stojąc już w drzwiach przesłał jej biskupie błogosławieństwo</text:p>
      <text:p text:style-name="P1">i zniknął na zawsze.</text:p>
      <text:p text:style-name="P1">– Zaufaj mi – powiedział.</text:p>
      <text:p text:style-name="P1"><text:soft-page-break/>Tego samego popołudnia Maria została zarejestrowana w zakładzie pod kolejnym numerem,</text:p>
      <text:p text:style-name="P1">z ogólnikowo brzmiącymi uwagami odnośnie do jej tajemniczego przybycia i wątpliwościami co do jej</text:p>
      <text:p text:style-name="P1">tożsamości. Na marginesie dopisana została ręką dyrektora adnotacja: nadpobudliwa.</text:p>
      <text:p text:style-name="P1">Zgodnie z przewidywaniami Marii mąż ostatecznie udał się na występy sam, opuszczając</text:p>
      <text:p text:style-name="P1">skromne mieszkanie w dzielnicy Horta z półgodzinnym opóźnieniem.</text:p>
      <text:p text:style-name="P1">W ciągu ich niemal dwuletniego, wolnego i harmonijnego związku po raz pierwszy zdarzyło jej</text:p>
      <text:p text:style-name="P1"/>
      <text:p text:style-name="P1">się nie wrócić o umówionej porze, uznał więc, że przyczyną opóźnienia stały się katastrofalne ulewy,</text:p>
      <text:p text:style-name="P1">które pod koniec tygodnia dotknęły całą okolicę. Przed wyjściem przyczepił do drzwi kartkę z rozkładem</text:p>
      <text:p text:style-name="P1">swoich występów tej nocy.</text:p>
      <text:p text:style-name="P1">Na pierwszym kinderbalu, gdzie wszystkie dzieciaki przebrane były za kangury, zrezygnował ze</text:p>
      <text:p text:style-name="P1">swego popisowego numeru z niewidzialnymi rybkami, bo nie mógł go wykonać bez pomocy Marii.</text:p>
      <text:p text:style-name="P1">Drugie zlecenie pochodziło od dziewięćdziesięciotrzyletniej, unieruchomionej w wózku inwalidzkim</text:p>
      <text:p text:style-name="P1">staruszki, która chlubiła się tym, że każde z jej ostatnich trzydziestu urodzin uświetniały występy innego</text:p>
      <text:p text:style-name="P1">iluzjonisty. Był tak zdenerwowany spóźnieniem Marii, że nie był w stanie skupić się nawet przy</text:p>
      <text:p text:style-name="P1">najprostszych sztuczkach. Trzecim występem, jak każdej nocy, był program estradowy w kawiarni na</text:p>
      <text:p text:style-name="P1">Ramblas, gdzie odbębnił swoje numery dla grupy francuskich turystów, którzy nie mogli uwierzyć</text:p>
      <text:p text:style-name="P1">własnym oczom, bo i tak za nic nie chcieli wierzyć w magię. Po każdym występie dzwonił do domu, nie</text:p>
      <text:p text:style-name="P1">łudząc się zbytnio, że Maria podniesie słuchawkę. Gdy dzwonił po raz trzeci, nie mógł już powstrzymać</text:p>
      <text:p text:style-name="P1">dręczących go obaw, że stało się coś złego.</text:p>
      <text:p text:style-name="P1">Wracając do domu w furgonetce przystosowanej do występów na świeżym powietrzu, zauważył</text:p>
      <text:p text:style-name="P1">przepych wiosny w palmach na Paseo de Gracia i wstrząsnęła nim ponura myśl o tym, jak mogłoby</text:p>
      <text:p text:style-name="P1">wyglądać miasto bez Marii.</text:p>
      <text:p text:style-name="P1">Stracił resztki nadziei, kiedy zobaczył własną kartkę wciąż wiszącą na drzwiach. Był tak</text:p>
      <text:p text:style-name="P1">rozdrażniony, że zapomniał nakarmić kota.</text:p>
      <text:p text:style-name="P1">Dopiero teraz, w trakcie pisania, uświadomiłem sobie, że nigdy nie wiedziałem, jak się nazywa</text:p>
      <text:p text:style-name="P1">naprawdę, bo w Barcelonie znaliśmy go pod jego artystycznym pseudonimem: Saturno Mag. Dziwny</text:p>
      <text:p text:style-name="P1">miał charakter i cierpiał na nieuleczalny brak towarzyskiej ogłady, co swoim taktem i wdziękiem</text:p>
      <text:p text:style-name="P1">nadrabiała Maria. To ona prowadziła go za rękę przez ten świat wielkich tajemnic, gdzie nikomu do</text:p>
      <text:p text:style-name="P1">głowy by nie przyszło dzwonić po północy po wszystkich znajomych i pytać o swoją żonę. A Saturno</text:p>
      <text:p text:style-name="P1">tak właśnie zrobił – i to po paru zaledwie dniach pobytu w Barcelonie – i pragnął o tym jak najszybciej</text:p>
      <text:p text:style-name="P1">zapomnieć. Tej nocy wolał więc ograniczyć się do rozmowy z Saragossą, gdzie wyrwana ze snu babina</text:p>
      <text:p text:style-name="P1">odpowiedziała mu z absolutnym spokojem, że Maria wyjechała po obiedzie. Dopiero o świcie zdołał</text:p>
      <text:p text:style-name="P1">zasnąć, i to na niecałą godzinę. W grząskim śnie zobaczył Marię w postrzępionej i poplamionej krwią</text:p>
      <text:p text:style-name="P1">sukni ślubnej. Obudził się przerażony pewnością, że znów go rzuciła, tym razem już na zawsze,</text:p>
      <text:p text:style-name="P1">zostawiając go samego w ogromnym świecie bez niej.</text:p>
      <text:p text:style-name="P1">W ciągu ostatnich pięciu lat porzucała go trzykrotnie, za każdym razem dla innego mężczyzny,</text:p>
      <text:p text:style-name="P1"><text:soft-page-break/>wliczając w to samego Saturna. Opuściła go w stolicy Meksyku, gdy po sześciu miesiącach znajomości,</text:p>
      <text:p text:style-name="P1">nieprzytomni ze szczęścia, przeżywali szaloną miłość w pokoiku na osiedlu Anzures. Zniknęła z domu</text:p>
      <text:p text:style-name="P1">rano, po wyjątkowo nieprzyzwoitej nocy. Zostawiła wszystko, co do niej należało, nawet ślubną obrączkę</text:p>
      <text:p text:style-name="P1">z poprzedniego małżeństwa i list, w którym wyznawała, że nie jest w stanie znieść udręki tej</text:p>
      <text:p text:style-name="P1">zwariowanej miłości. Saturno pomyślał, że wróciła do pierwszego męża, szkolnego kolegi, za którego,</text:p>
      <text:p text:style-name="P1">nie mając jeszcze szesnastu lat, wyszła za mąż w tajemnicy przed rodziną i którego rzuciła dla innego</text:p>
      <text:p text:style-name="P1">mężczyzny po dwóch przeżytych bez miłości latach. Ale nie, wróciła do rodziców i tam też udał się</text:p>
      <text:p text:style-name="P1">Saturno, by odzyskać ją za wszelką cenę. Błagał Marię, nie stawiając żadnych warunków, przyrzekał</text:p>
      <text:p text:style-name="P1">więcej, niż mógł dać, ale natrafił na mur nieodwołalnej decyzji. „Jest miłość krótka i miłość długa –</text:p>
      <text:p text:style-name="P1">powiedziała mu i na koniec oznajmiła bezlitośnie: – Ta miłość była krótka”. Uległ wobec takiej</text:p>
      <text:p text:style-name="P1">bezwzględności.</text:p>
      <text:p text:style-name="P1">A mimo to, gdy wrócił o świcie we Wszystkich Świętych do osieroconego przez niemal rok</text:p>
      <text:p text:style-name="P1"/>
      <text:p text:style-name="P1">zapomnienia pokoju, ujrzał śpiącą na sofie Marię w wianku z białych kwiatów pomarańczy i w długim,</text:p>
      <text:p text:style-name="P1">tiulowym trenie dziewiczej panny młodej.</text:p>
      <text:p text:style-name="P1">Wyznała mu prawdę. Kolejny narzeczony, bezdzietny wdowiec, dostatnio żyjący i absolutnie</text:p>
      <text:p text:style-name="P1">zdecydowany na ponowne złączenie się świętym węzłem małżeńskim na zawsze, zostawił ją w ślubnej</text:p>
      <text:p text:style-name="P1">sukni i czekającą na niego przed ołtarzem. Rodzice Marii postanowili jednak, mimo wszystko, wesele</text:p>
      <text:p text:style-name="P1">wyprawić. Jak zabawa, to zabawa. Tańczyła do upadłego, śpiewała z mańachis, piła bez umiaru, by</text:p>
      <text:p text:style-name="P1">o północy, w ponurym stanie spóźnionych wyrzutów sumienia ruszyć do Saturna.</text:p>
      <text:p text:style-name="P1">Nie było go w domu, ale klucze leżały tam gdzie zawsze, w doniczce stojącej na korytarzu. Tym</text:p>
      <text:p text:style-name="P1">razem to Maria poddała się, nie stawiając żadnych warunków.</text:p>
      <text:p text:style-name="P1">„A teraz na jak długo?”, zapytał. Odpowiedziała mu słowami z wiersza Viniciusa de Moraes:</text:p>
      <text:p text:style-name="P1">„Miłość jest wieczna, dopóki trwa”. Dwa lata później wciąż była wieczna.</text:p>
      <text:p text:style-name="P1">Wyglądało na to, że Maria wydoroślała. Zrezygnowała z marzeń o karierze aktorskiej</text:p>
      <text:p text:style-name="P1">i całkowicie poświęciła się Saturnowi, tak w pracy, jak i w łóżku. Pod koniec ubiegłego roku, wracając</text:p>
      <text:p text:style-name="P1">z kongresu iluzjonistów w Perpignan, zajechali do Barcelony. Tak im się tu spodobało, że zostali przez</text:p>
      <text:p text:style-name="P1">osiem następnych miesięcy, a i powodziło im się na tyle dobrze, że w bardzo katalońskiej dzielnicy</text:p>
      <text:p text:style-name="P1">Horta kupili mieszkanie, hałaśliwe i bez dozorcy, za to tak duże, że pomieściłoby jeszcze piątkę</text:p>
      <text:p text:style-name="P1">dzieciaków. To była pełnia szczęścia, aż do owego piątku, kiedy Maria wynajęła samochód i pojechała</text:p>
      <text:p text:style-name="P1">do Saragossy odwiedzić krewnych, przyrzekłszy wrócić w poniedziałek o siódmej wieczorem. Do</text:p>
      <text:p text:style-name="P1">następnego czwartku rano nie dała jeszcze znaku życia.</text:p>
      <text:p text:style-name="P1">W poniedziałek następnego tygodnia towarzystwo ubezpieczeniowe zadzwoniło do domu</text:p>
      <text:p text:style-name="P1">w sprawie wynajętego samochodu, pytając zarazem o Marię. „Nic o niej nie wiem – powiedział</text:p>
      <text:p text:style-name="P1">Saturno. – Szukajcie jej w Saragossie”. Odłożył słuchawkę. Po tygodniu zjawił się w domu policjant</text:p>
      <text:p text:style-name="P1">z drogówki z informacją, że odnaleziono wrak samochodu na bocznej drodze nieopodal Kadyksu,</text:p>
      <text:p text:style-name="P1">dziewięćset kilometrów od miejsca, w którym pozostawiła go Maria. Funkcjonariusz chciał dowiedzieć</text:p>
      <text:p text:style-name="P1"><text:soft-page-break/>się, czy Maria wie coś więcej o kradzieży. Saturno karmił kota i ledwo rzucił okiem na policjanta, by</text:p>
      <text:p text:style-name="P1">powiedzieć mu bez ogródek, żeby nie tracili niepotrzebnie czasu, bo jego żona uciekła z domu, a on nie</text:p>
      <text:p text:style-name="P1">wie z kim i dokąd. Mówił z takim przekonaniem, że policjant poczuł się nieswojo i przeprosił za</text:p>
      <text:p text:style-name="P1">najście. Sprawę uznano za zamkniętą.</text:p>
      <text:p text:style-name="P1">Podejrzenie, że Maria może ponownie z kimś odejść, zrodziło się w duszy Saturna podczas świąt</text:p>
      <text:p text:style-name="P1">wielkanocnych, które spędzali w Cadaques, zaproszeni przez Rosę Regas na przejażdżkę jachtem.</text:p>
      <text:p text:style-name="P1">Siedzieli w zatłoczonym, obskurnym barze „Maritim”, uczęszczanym przez gauche divine u schyłku</text:p>
      <text:p text:style-name="P1">frankizmu, zajmując żelazne krzesła wokół żelaznego stolika, przy którym mieściło się ledwie sześć osób,</text:p>
      <text:p text:style-name="P1">a ich było ze dwadzieścioro. Po wypaleniu drugiej w tym dniu paczki papierosów Marii skończyły się</text:p>
      <text:p text:style-name="P1">zapałki. Szczupłe, pokryte samczym owłosieniem ramię z bransoletką z rzymskiego brązu przebiło się</text:p>
      <text:p text:style-name="P1">przez tłum przy stoliku i podało jej ogień. Podziękowała, nie patrząc nawet komu, ale Saturno Mag</text:p>
      <text:p text:style-name="P1">zobaczył. Był to kościsty, blady jak śmierć gołowąs, z długim, piekielnie czarnym końskim ogonem</text:p>
      <text:p text:style-name="P1">sięgającym mu do pasa. Choć szyby ledwie wytrzymywały napór wiosennej tramontany, on ubrany był</text:p>
      <text:p text:style-name="P1">w rodzaj wyjściowej piżamy z surowej bawełny, na nogach zaś miał zwykłe wiejskie łapcie.</text:p>
      <text:p text:style-name="P1">Spotkali go ponownie dopiero pod koniec jesieni w jednym z barów La Barcelonety</text:p>
      <text:p text:style-name="P1">specjalizującym się w owocach morza. Był w tym samym perkalowym stroju, z długim warkoczem</text:p>
      <text:p text:style-name="P1">zamiast końskiego ogona. Pozdrowił ich jak starych przyjaciół, a z czułości, z jaką pocałował Marię, i z</text:p>
      <text:p text:style-name="P1"/>
      <text:p text:style-name="P1">czułości, z jaką odwzajemniła pocałunek, Saturno natychmiast wysnuł podejrzenie, że pewnie spotykają</text:p>
      <text:p text:style-name="P1">się po kryjomu. W parę dni później natknął się przypadkiem na nieznane sobie imię i numer telefonu,</text:p>
      <text:p text:style-name="P1">zapisane przez Marię w domowym notesiku, i okrutny przebłysk zazdrości objawił mu, kogo dotyczą.</text:p>
      <text:p text:style-name="P1">Towarzyskie walory nieproszonego gościa ostatecznie dobiły Saturna: dwadzieścia dwa lata, jedynak</text:p>
      <text:p text:style-name="P1">z bogatej rodziny, dekorator witryn najmodniejszych sklepów cieszący się dość prawdopodobną sławą</text:p>
      <text:p text:style-name="P1">biseksa i zasłużonym prestiżem etatowego pocieszyciela mężatek. Ale nerwy puściły Saturnowi dopiero</text:p>
      <text:p text:style-name="P1">owej nocy, kiedy Maria nie wróciła do domu. Wówczas zaczął wydzwaniać do chłopaka codziennie,</text:p>
      <text:p text:style-name="P1">najpierw co dwie, trzy godziny, od szóstej rano do świtu dnia następnego, a później zawsze, gdy tylko</text:p>
      <text:p text:style-name="P1">miał telefon pod ręką.</text:p>
      <text:p text:style-name="P1">To, że nikt nie odbierał, jedynie powiększało jego mękę.</text:p>
      <text:p text:style-name="P1">Czwartego dnia telefon odebrała Andaluzyjka, która przychodziła sprzątać mieszkanie. „Panicza</text:p>
      <text:p text:style-name="P1">nie ma”, odpowiedziała z niepewnością, co jeszcze bardziej wzmogło szaleństwo Saturna. Nie mógł</text:p>
      <text:p text:style-name="P1">oprzeć się pokusie, żeby zapytać, czy przypadkiem nie zastał panienki Marii.</text:p>
      <text:p text:style-name="P1">– Tutaj nie mieszka żadna Maria – odpowiedziała mu kobieta. – Panicz jest kawalerem.</text:p>
      <text:p text:style-name="P1">– To wiem – odparł. – Nie mieszka, ale czasami przychodzi, prawda?</text:p>
      <text:p text:style-name="P1">Sprzątaczka nie wytrzymała.</text:p>
      <text:p text:style-name="P1">– A kto, kurwa, mówi?</text:p>
      <text:p text:style-name="P1">Saturno odłożył słuchawkę. Przeczącą odpowiedź kobiety odebrał jako kolejne potwierdzenie</text:p>
      <text:p text:style-name="P1"><text:soft-page-break/>czegoś, co przestało już być dla niego wyłącznie podejrzeniem, przeradzając się w piekącą pewność.</text:p>
      <text:p text:style-name="P1">Stracił panowanie nad sobą. Przez kolejne dni wydzwaniał do wszystkich znajomych w Barcelonie</text:p>
      <text:p text:style-name="P1">w porządku alfabetycznym. Nikt nie był w stanie udzielić mu choćby najbardziej skąpej informacji,</text:p>
      <text:p text:style-name="P1">każda rozmowa telefoniczna pogłębiała jednak jego cierpienie, tym bardziej że obłędna zazdrość Saturna</text:p>
      <text:p text:style-name="P1">stała się słynna pomiędzy zatwardziałymi nocnymi markami z gauche divine, którzy odpowiadali mu</text:p>
      <text:p text:style-name="P1">głupimi żartami, żeby cierpiał jeszcze bardziej. Dopiero wtedy zrozumiał, jak bardzo jest osamotniony</text:p>
      <text:p text:style-name="P1">w tym pięknym, lunatycznym i nieprzeniknionym mieście, gdzie nigdy nie zazna szczęścia. Rano, gdy</text:p>
      <text:p text:style-name="P1">nakarmił już kota, zacisnął serce jak mógł najmocniej, żeby nie umrzeć, i postanowił ostatecznie</text:p>
      <text:p text:style-name="P1">zapomnieć o Marii.</text:p>
      <text:p text:style-name="P1">Mimo upływu dwóch miesięcy Maria nie była w stanie przyzwyczaić się do szpitalnego życia.</text:p>
      <text:p text:style-name="P1">Wegetowała, dziobiąc ledwie więzienną strawę z misek przytwierdzonych łańcuchami do stołów zbitych</text:p>
      <text:p text:style-name="P1">z desek, tępo gapiąc się na litografię generała Francisco Franco, wiszącą na honorowym miejscu</text:p>
      <text:p text:style-name="P1">ponurego średniowiecznego refektarza. Początkowo opierała się klasztornemu porządkowi dnia z jego</text:p>
      <text:p text:style-name="P1">idiotyczną rutyną jutrzni, psalmów i innych religijnych zajęć, które zajmowały większą część czasu.</text:p>
      <text:p text:style-name="P1">Odmawiała gry w piłkę na boisku i pracy w warsztacie przy produkcji sztucznych kwiatów,</text:p>
      <text:p text:style-name="P1">wytwarzanych z obłędną gorliwością przez grupę pensjonariuszek. Ale począwszy od trzeciego tygodnia</text:p>
      <text:p text:style-name="P1">zaczęła powoli przyzwyczajać się do życia w odosobnieniu.</text:p>
      <text:p text:style-name="P1">Ostatecznie, jak twierdzili lekarze, na początku wszystkie pacjentki zachowywały się identycznie,</text:p>
      <text:p text:style-name="P1">by wcześniej czy później włączać się do życia społeczności.</text:p>
      <text:p text:style-name="P1">Problem braku papierosów, rozwiązywany w pierwszych dniach przez jedną ze strażniczek,</text:p>
      <text:p text:style-name="P1">odprzedającą je po niebotycznych cenach, zaczął znowu doskwierać Marii, gdy skończyły jej się te i tak</text:p>
      <text:p text:style-name="P1">niewielkie pieniądze, jakie miała przy sobie. Później musiała się zadowolić skrętami z papieru</text:p>
      <text:p text:style-name="P1">gazetowego i niedopałków wyciąganych ze śmietnika przez niektóre pacjentki, palenie przeistoczyło się</text:p>
      <text:p text:style-name="P1">bowiem dla Marii w taką samą obsesję, jak telefon. Tych kilka peset, które później zarobiła, robiąc</text:p>
      <text:p text:style-name="P1"/>
      <text:p text:style-name="P1">sztuczne kwiaty, przyniosło tylko chwilową ulgę.</text:p>
      <text:p text:style-name="P1">Najcięższa do zniesienia była nocna samotność. Wiele pacjentek leżało w mroku z otwartymi</text:p>
      <text:p text:style-name="P1">oczami, jak Maria, nie mając odwagi zrobić czegokolwiek, bo strażniczka z nocnej zmiany również</text:p>
      <text:p text:style-name="P1">czuwała przy drzwiach zamkniętych na łańcuch i kłódkę. Pewnej nocy jednak dręczona niepokojem</text:p>
      <text:p text:style-name="P1">Maria spytała szeptem na tyle głośnym, by usłyszała ją kobieta z sąsiedniego łóżka:</text:p>
      <text:p text:style-name="P1">– Gdzie jesteśmy?</text:p>
      <text:p text:style-name="P1">Poważny i przytomny głos sąsiadki odparł:</text:p>
      <text:p text:style-name="P1">– W piekielnych otchłaniach.</text:p>
      <text:p text:style-name="P1">– Mówią, że to ziemia Maurów – dodał, niosąc się po całej sali, odległy głos. – I chyba tak jest,</text:p>
      <text:p text:style-name="P1">bo latem, gdy świeci księżyc, słychać jak psy szczekają na morze.</text:p>
      <text:p text:style-name="P1">Rozległ się chrzęst ogniw łańcucha niczym zgrzyt spuszczanej kotwicy galeonu i otworzyły się</text:p>
      <text:p text:style-name="P1">drzwi. Strażniczka, jedyna, wydawało się, żywa istota w ciszy, jaka nagle zapadła, zaczęła przechadzać</text:p>
      <text:p text:style-name="P1">się wzdłuż sypialni. Maria skuliła się przerażona i tylko ona wiedziała dlaczego.</text:p>
      <text:p text:style-name="P1">Już w pierwszym tygodniu pobytu Marii w zakładzie nocna strażniczka zaproponowała jej</text:p>
      <text:p text:style-name="P1">bezceremonialnie, żeby przespała się z nią w pokoju dla straży. Z początku propozycja miała ton</text:p>
      <text:p text:style-name="P1"><text:soft-page-break/>konkretnej, handlowej oferty: miłosne usługi za papierosy, czekoladki, za cokolwiek. „Będziesz miała</text:p>
      <text:p text:style-name="P1">wszystko – mówiła jej, drżąc. – Będziesz tu królową”. Wobec odmowy Marii strażniczka zmieniła</text:p>
      <text:p text:style-name="P1">metodę. Podrzucała jej miłosne liściki pod poduszkę, do kieszonek fartucha, w najmniej oczekiwane</text:p>
      <text:p text:style-name="P1">miejsca. Były to rozdzierające prośby zdolne wzruszyć kamień. Od ponad miesiąca wydawało się, że już</text:p>
      <text:p text:style-name="P1">pogodziła się z porażką, kiedy nastąpiło owo zajście w sypialni.</text:p>
      <text:p text:style-name="P1">Gdy strażniczka upewniła się, że wszystkie pacjentki śpią, podeszła do łóżka Marii i zaczęła</text:p>
      <text:p text:style-name="P1">szeptem wyznawać jej na ucho najprzeróżniejsze czułe świństwa, obcałowując jej twarz, napiętą</text:p>
      <text:p text:style-name="P1">z przerażenia szyję, zesztywniałe ramiona, omdlałe nogi. Wreszcie, być może przekonana, że paraliż</text:p>
      <text:p text:style-name="P1">Marii wynika nie ze strachu, lecz z przyzwolenia, odważyła się posunąć jeszcze dalej. W tej samej</text:p>
      <text:p text:style-name="P1">chwili Maria uderzyła ją na odlew tak mocno, że strażniczkę aż cisnęło na sąsiednie łóżko. Podniosła się,</text:p>
      <text:p text:style-name="P1">wściekła, pośród wrzasków przerażonych kobiet.</text:p>
      <text:p text:style-name="P1">– Ty kurewski pomiocie – wrzasnęła. – Będziemy razem gnić w tym chlewie, dopóki nie</text:p>
      <text:p text:style-name="P1">oszalejesz z miłości do mnie.</text:p>
      <text:p text:style-name="P1">Lato nadeszło znienacka w pierwszą niedzielę czerwca i administracja zakładu zmuszona była</text:p>
      <text:p text:style-name="P1">podjąć nadzwyczajne środki zaradcze, bo duszące się z gorąca pacjentki zaczęły podczas mszy zdzierać</text:p>
      <text:p text:style-name="P1">z siebie zakonne habity z etaminy. Maria z rozbawieniem przyglądała się widowisku, jakie tworzyły</text:p>
      <text:p text:style-name="P1">nagie kobiety, za którymi strażniczki goniły po nawach jak ślepe babki. Usiłując uchronić się od</text:p>
      <text:p text:style-name="P1">padających w rozgardiaszu ciosów na oślep, nie wiadomo jak znalazła się sama w pustym gabinecie,</text:p>
      <text:p text:style-name="P1">w którym nieustannie rozbrzmiewał błagalny dzwonek telefonu.</text:p>
      <text:p text:style-name="P1">Maria podniosła machinalnie słuchawkę i usłyszała odległy i chichotliwy głos zabawiający się</text:p>
      <text:p text:style-name="P1">w zegarynkę:</text:p>
      <text:p text:style-name="P1">– Godzina czterdziesta piąta dziewięćdziesiąt dwie minuty i sto siedem sekund.</text:p>
      <text:p text:style-name="P1">– Głupi gnojek – powiedziała Maria.</text:p>
      <text:p text:style-name="P1">Rozbawiona, odłożyła słuchawkę. Już miała wyjść z pokoju, kiedy uświadomiła sobie, że</text:p>
      <text:p text:style-name="P1">przepuszcza niepowtarzalną okazję. Wykręciła sześć cyfr, tak spiesznie i w takim napięciu, że nawet nie</text:p>
      <text:p text:style-name="P1">była pewna, czy rzeczywiście jest to numer jej własnego telefonu. Serce podeszło jej do gardła, usłyszała</text:p>
      <text:p text:style-name="P1">znajomy sygnał o smutnym i chciwym tonie, jeden, drugi, trzeci, i wreszcie usłyszała głos mężczyzny</text:p>
      <text:p text:style-name="P1"/>
      <text:p text:style-name="P1">swego życia w pustym bez niej domu.</text:p>
      <text:p text:style-name="P1">– Tak?</text:p>
      <text:p text:style-name="P1">Musiała odczekać chwilę, żeby przełknąć zbitą w gardle kulę łez.</text:p>
      <text:p text:style-name="P1">– Króliczku, kochanie – westchnęła.</text:p>
      <text:p text:style-name="P1">Łzy okazały się silniejsze od niej: po drugiej stronie na chwilę zaległa grobowa cisza</text:p>
      <text:p text:style-name="P1">i rozogniony zazdrością głos bryzgnął:</text:p>
      <text:p text:style-name="P1">– Ty kurwo!</text:p>
      <text:p text:style-name="P1">I natychmiast trzasnął słuchawką.</text:p>
      <text:p text:style-name="P1">Tej nocy, w ataku szału, Maria zerwała wiszący w refektarzu portret generalissimusa Franco,</text:p>
      <text:p text:style-name="P1">z całej siły cisnęła nim w oszklone drzwi do ogrodu i padła zakrwawiona.</text:p>
      <text:p text:style-name="P1">Starczyło jej jeszcze wściekłości, żeby rzucić się z pięściami na strażników na próżno</text:p>
      <text:p text:style-name="P1">próbujących ją obezwładnić, dopóki nie ujrzała stojącej w drzwiach i przyglądającej się jej ze</text:p>
      <text:p text:style-name="P1">skrzyżowanymi ramionami Herkuliny. Poddała się. Mimo to zaciągnięto Marię do pawilonu furiatów</text:p>
      <text:p text:style-name="P1"><text:soft-page-break/>i unieszkodliwiono strumieniem lodowatej wody i wstrzykniętą w nogi terpentyną. Skutecznie</text:p>
      <text:p text:style-name="P1">unieruchomiona wywołanym w ten sposób stanem zapalnym Maria zrozumiała, że nie ma takiej rzeczy</text:p>
      <text:p text:style-name="P1">na świecie, której nie mogłaby zrobić, byleby tylko uciec z tego piekła. Tydzień później, z powrotem</text:p>
      <text:p text:style-name="P1">przeniesiona do zbiorowej sypialni, wstała, przeszła na palcach przez salę i zapukała do celi nocnej</text:p>
      <text:p text:style-name="P1">strażniczki.</text:p>
      <text:p text:style-name="P1">Przekazanie wiadomości mężowi było ceną, jaką Maria kazała zapłacić sobie z góry. Strażniczka</text:p>
      <text:p text:style-name="P1">przystała na to, ale pod warunkiem, że umowa zostanie zachowana w absolutnej tajemnicy. I bezlitośnie</text:p>
      <text:p text:style-name="P1">wycelowała w nią palcem.</text:p>
      <text:p text:style-name="P1">– Jeśli kiedykolwiek się wyda, zginiesz.</text:p>
      <text:p text:style-name="P1">I tak oto Saturno Mag przybył w następną sobotę do zakładu dla obłąkanych w cyrkowej</text:p>
      <text:p text:style-name="P1">furgonetce specjalnie wyszykowanej dla uczczenia powrotu Marii. Dyrektor osobiście przyjął go</text:p>
      <text:p text:style-name="P1">w swoim wysprzątanym i sterylnym jak okręt wojenny gabinecie i z ogromną życzliwością</text:p>
      <text:p text:style-name="P1">poinformował go o stanie zdrowia małżonki. Nikt nie wiedział, jak, skąd i kiedy tu się pojawiła,</text:p>
      <text:p text:style-name="P1">pierwszą bowiem informacją o jej hospitalizacji była karta chorobowa, której treść sam podyktował po</text:p>
      <text:p text:style-name="P1">przeprowadzeniu badania.</text:p>
      <text:p text:style-name="P1">Próba wyjaśnienia podjęta tego samego dnia nie dała żadnego rezultatu. Niezależnie od</text:p>
      <text:p text:style-name="P1">wszystkiego, dyrektora najbardziej intrygowało, jak Saturno dowiedział się o miejscu pobytu żony.</text:p>
      <text:p text:style-name="P1">Saturno nie wydał strażniczki.</text:p>
      <text:p text:style-name="P1">– Towarzystwo ubezpieczeniowe przekazało mi informację – powiedział.</text:p>
      <text:p text:style-name="P1">Dyrektor przytaknął usatysfakcjonowany. „Nie wiem, jak towarzystwa ubezpieczeniowe to robią,</text:p>
      <text:p text:style-name="P1">że wiedzą o wszystkim”, powiedział. Przejrzał szybko dokumenty, które miał na swoim biurku ascety</text:p>
      <text:p text:style-name="P1">i stwierdził:</text:p>
      <text:p text:style-name="P1">– Jedyną rzeczą nie podlegającą dyskusji jest poważny stan zdrowia pańskiej małżonki.</text:p>
      <text:p text:style-name="P1">Gotów był udzielić mu zezwolenia na odwiedziny z zachowaniem niezbędnych środków</text:p>
      <text:p text:style-name="P1">ostrożności pod warunkiem, że Saturno Mag przyrzeknie mu, iż dla dobra małżonki zastosuje się do jego</text:p>
      <text:p text:style-name="P1">zaleceń, a w szczególności do tych wszystkich, które odnoszą się do sposobu jej traktowania w celu</text:p>
      <text:p text:style-name="P1">uniknięcia nawrotu coraz częstszych i coraz bardziej niebezpiecznych napadów furii.</text:p>
      <text:p text:style-name="P1">– To dziwne – powiedział Saturno. – Zawsze była dość wybuchowa, ale potrafiła panować nad</text:p>
      <text:p text:style-name="P1">sobą.</text:p>
      <text:p text:style-name="P1"/>
      <text:p text:style-name="P1">Lekarz przybrał wyraz twarzy mędrca. „Istnieją zaburzenia, które przez wiele lat pozostają</text:p>
      <text:p text:style-name="P1">utajone, by pewnego dnia nagle wybuchnąć z całą siłą – powiedział.</text:p>
      <text:p text:style-name="P1">– W każdym razie żona miała ogromne szczęście, że trafiła tutaj, bo jesteśmy specjalistami</text:p>
      <text:p text:style-name="P1">w przypadkach wymagających twardej ręki”. Na koniec ostrzegł przed dziwną, telefoniczną obsesją</text:p>
      <text:p text:style-name="P1">Marii.</text:p>
      <text:p text:style-name="P1">– Niech pan jej się w niczym nie sprzeciwia – powiedział.</text:p>
      <text:p text:style-name="P1">– Może pan być spokojny, doktorze – odpowiedział Saturno nieco rozweselony. – To moja</text:p>
      <text:p text:style-name="P1">specjalność.</text:p>
      <text:p text:style-name="P1">Sala odwiedzin, skrzyżowanie więzienia i konfesjonału, była dawną klasztorną rozmównicą.</text:p>
      <text:p text:style-name="P1">Ukazaniu się Saturna nie towarzyszył taki wybuch radości, jakiego oboje mogli się spodziewać. Maria</text:p>
      <text:p text:style-name="P1">czekała na środku sali przy stoliku z wazonikiem bez kwiatów i dwoma krzesłami obok. Rzucało się</text:p>
      <text:p text:style-name="P1">w oczy, że jest już przyszykowana do opuszczenia zakładu, ubrana w swój żałosny paltocik koloru</text:p>
      <text:p text:style-name="P1">truskawkowego i w obrzydliwych pantoflach, w które litościwie ją obuto. W kącie, prawie niewidoczna,</text:p>
      <text:p text:style-name="P1"><text:soft-page-break/>stała Herkulina ze skrzyżowanymi rękoma. Maria nie poruszyła się na widok wchodzącego męża, a na jej</text:p>
      <text:p text:style-name="P1">twarzy, z wyraźnymi jeszcze śladami po rozbiciu drzwi do ogrodu, nie pojawiła się najmniejsza oznaka</text:p>
      <text:p text:style-name="P1">wzruszenia. Pocałowali się machinalnie.</text:p>
      <text:p text:style-name="P1">– Jak się czujesz? – zapytał.</text:p>
      <text:p text:style-name="P1">– Cieszę się, że w końcu przyjechałeś, króliczku – powiedziała. – Ja tu umierałam.</text:p>
      <text:p text:style-name="P1">Nie mieli czasu, żeby usiąść. Tonąc we łzach Maria opowiedziała mu o wszystkich</text:p>
      <text:p text:style-name="P1">nieszczęściach, okrucieństwie strażniczek, podłym jedzeniu, ciągnących się bez końca nocach, kiedy ze</text:p>
      <text:p text:style-name="P1">strachu nie mogła nawet zmrużyć oka.</text:p>
      <text:p text:style-name="P1">– Sama nie wiem, ile dni, miesięcy czy lat już tu jestem, ale wiem, że każdy dzień jest gorszy od</text:p>
      <text:p text:style-name="P1">poprzedniego – powiedziała i westchnęła z głębi serca. – Wydaje mi się, że nigdy już nie będę taka jak</text:p>
      <text:p text:style-name="P1">przedtem.</text:p>
      <text:p text:style-name="P1">– To już wszystko za tobą – powiedział, głaszcząc ją opuszkami palców po świeżych bliznach na</text:p>
      <text:p text:style-name="P1">twarzy. – Teraz będę przychodzić w każdą sobotę. A nawet częściej, jeśli mi dyrektor pozwoli.</text:p>
      <text:p text:style-name="P1">Zobaczysz, wszystko się dobrze skończy.</text:p>
      <text:p text:style-name="P1">Spojrzała mu głęboko w oczy przerażonym wzrokiem.</text:p>
      <text:p text:style-name="P1">Saturno odwołał się do swych salonowych sztuczek. Przybierając sztubacki ton wielkich kłamstw,</text:p>
      <text:p text:style-name="P1">przekazał jej osłodzoną wersję diagnozy dyrektora zakładu. „Jednym słowem – stwierdził na zakończenie</text:p>
      <text:p text:style-name="P1">– potrzeba ci tylko paru dni, żebyś mogła całkowicie dojść do zdrowia”.</text:p>
      <text:p text:style-name="P1">Maria pojęła wreszcie całą prawdę.</text:p>
      <text:p text:style-name="P1">– Na miłość boską, króliczku! – powiedziała ogłupiała.</text:p>
      <text:p text:style-name="P1">– Nie mów mi, że ty też wierzysz, że jestem wariatką!</text:p>
      <text:p text:style-name="P1">– Skąd ci to przyszło do głowy! – powiedział, usiłując się zaśmiać. – Po prostu dla wszystkich</text:p>
      <text:p text:style-name="P1">będzie lepiej, jak zostaniesz tu jeszcze przez jakiś czas. Oczywiście w lepszych warunkach.</text:p>
      <text:p text:style-name="P1">– Przecież mówiłam ci, że ja tu tylko chciałam skorzystać z telefonu – powiedziała Maria.</text:p>
      <text:p text:style-name="P1">Nie wiedział, jak zareagować wobec oznak obsesji, przed którą go ostrzegano. Zerknął na</text:p>
      <text:p text:style-name="P1">Herkulinę. Strażniczka wykorzystała jego spojrzenie, by pukając w zegarek dać mu do zrozumienia, że</text:p>
      <text:p text:style-name="P1">czas na odwiedziny dobiegł już końca. Maria przechwyciła wymianę spojrzeń, odwróciła się i ujrzała</text:p>
      <text:p text:style-name="P1">Herkulinę gotową do nieuniknionego ataku. Wówczas rzuciła się mężowi na szyję, wrzeszcząc jak</text:p>
      <text:p text:style-name="P1">prawdziwa wariatka. Okazując całą miłość, na jaką go było stać, oderwał ją od siebie i zostawił na łasce</text:p>
      <text:p text:style-name="P1"/>
      <text:p text:style-name="P1">Herkuliny, która zaatakowała ją od tyłu. Nie dając Marii czasu na obronę wykręciła jej rękę, chwyciła za</text:p>
      <text:p text:style-name="P1">szyję i krzyknęła do Saturna Maga.</text:p>
      <text:p text:style-name="P1">– Wynoś się pan!</text:p>
      <text:p text:style-name="P1">i Saturno uciekł przerażony.</text:p>
      <text:p text:style-name="P1">W następną sobotę, gdy wrócił do równowagi po swej pierwszej wizycie, przyjechał jednak</text:p>
      <text:p text:style-name="P1">ponownie do zakładu z kotem ubranym tak jak on sam: w czerwono–żółty trykot wielkiego Leotarda,</text:p>
      <text:p text:style-name="P1">w cylinder i w pelerynę, tak obszerną jakby miała służyć do latania. Wjechał w swej odpustowej</text:p>
      <text:p text:style-name="P1">furgonetce na dziedziniec klasztoru i tam wystąpił z cudownym, prawie trzygodzinnym</text:p>
      <text:p text:style-name="P1">przedstawieniem, które pacjentki oglądały z balkonów, krzycząc i klaszcząc w najmniej stosownych</text:p>
      <text:p text:style-name="P1">momentach. Wyległy wszystkie, prócz Marii, która nie tylko odmówiła spotkania się z mężem, ale nawet</text:p>
      <text:p text:style-name="P1">oglądania go z balkonu. Saturno poczuł się zraniony do żywego.</text:p>
      <text:p text:style-name="P1"><text:soft-page-break/>– To typowa reakcja – pocieszył go dyrektor. – Przejdzie jej.</text:p>
      <text:p text:style-name="P1">Ale nigdy jej nie przeszło. Po wielokrotnych próbach widzenia się z Marią, Saturno zrobił, co</text:p>
      <text:p text:style-name="P1">było w ludzkiej mocy, żeby przynajmniej odbierała jego listy, ale na próżno. Czterokrotnie odsyłała mu</text:p>
      <text:p text:style-name="P1">bez słowa nieotwarte listy.</text:p>
      <text:p text:style-name="P1">Saturno przestał nalegać, choć nadal zostawiał w portierni zakładu kolejne paczki papierosów, nie</text:p>
      <text:p text:style-name="P1">mając żadnej pewności, czy trafiają do Marii, aż wreszcie, pokonany przez samo życie, poddał się</text:p>
      <text:p text:style-name="P1">ostatecznie.</text:p>
      <text:p text:style-name="P1">I tyle o nim słyszano, poza tym, że ponownie ożenił się i wrócił do swego kraju. Przed wyjazdem</text:p>
      <text:p text:style-name="P1">z Barcelony zostawił wygłodniałego kota przelotnej narzeczonej, która zobowiązała się również zawozić</text:p>
      <text:p text:style-name="P1">Marii papierosy. Ale i ta dziewczyna zniknęła. Rosa Regas pamięta, że owszem, spotkała ją w domu</text:p>
      <text:p text:style-name="P1">towarowym „El Corte Ingles” ze dwanaście lat temu, z ogoloną głową i w pomarańczowej szacie jakiejś</text:p>
      <text:p text:style-name="P1">wschodniej sekty i jakby tego było mało, w bardzo zaawansowanej ciąży. Dziewczyna opowiedziała</text:p>
      <text:p text:style-name="P1">Rosie, że przez jakiś czas, kiedy tylko mogła, zawoziła Marii papierosy, przy okazji pomagając jej</text:p>
      <text:p text:style-name="P1">załatwiać rozmaite bieżące sprawy, do czasu, kiedy pojechawszy któregoś dnia, zastała jedynie ruiny</text:p>
      <text:p text:style-name="P1">szpitala, wyburzonego jako ponura pamiątka tamtych niewdzięcznych lat. Kiedy widziała się z nią po raz</text:p>
      <text:p text:style-name="P1">ostatni, Maria, która się nieco roztyła, zrobiła na niej wrażenie osoby przy zdrowych zmysłach</text:p>
      <text:p text:style-name="P1">i zadowolonej z klasztornego spokoju. Tego samego dnia dziewczyna odwiozła Marii kota, bo już</text:p>
      <text:p text:style-name="P1">skończyły jej się pieniądze, które Saturno zostawił na jego karmienie.</text:p>
      <text:p text:style-name="P1"/>
      <text:p text:style-name="P1"/>
      <text:p text:style-name="P1">Kwiecień 197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0T19:36:34.131000000</meta:creation-date>
    <dc:date>2021-03-30T19:47:42.110000000</dc:date>
    <meta:editing-duration>PT10M19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1" meta:paragraph-count="400" meta:word-count="4705" meta:character-count="32298" meta:non-whitespace-character-count="27890"/>
  </office:meta>
</office:document-meta>
</file>