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top="0cm" fo:margin-bottom="0.048cm" loext:contextual-spacing="false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cm" fo:margin-bottom="0.125cm" loext:contextual-spacing="false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Akapit_20_z_20_listą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12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13" style:family="paragraph" style:parent-style-name="Default" style:list-style-name="L1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14" style:family="paragraph" style:parent-style-name="Default" style:list-style-name="L1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size-asian="11.5pt" style:font-size-complex="11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3">Załącznik do Regulaminu</text:span></text:span><text:span text:style-name="Domyślna_20_czcionka_20_akapitu"><text:span text:style-name="T2"> K</text:span></text:span><text:span text:style-name="Domyślna_20_czcionka_20_akapitu"><text:span text:style-name="T3">onkursu na najpiękniejszą palmę, pisankę oraz babę lub mazurka wielkanocnego, </text:span></text:span>Jasło 2018</text:p>
      <text:p text:style-name="P5"/>
      <text:p text:style-name="P5"/>
      <text:p text:style-name="P5"/>
      <text:p text:style-name="P4"/>
      <text:p text:style-name="P2">Karta zgłoszeniowa do Konkursu na Palmę, Pisankę Babę Wielkanocną</text:p>
      <text:p text:style-name="P6"/>
      <text:p text:style-name="P6"/>
      <text:p text:style-name="P6"/>
      <text:p text:style-name="P6"/>
      <text:list xml:id="list8860036342814672533" text:style-name="L1">
        <text:list-item>
          <text:p text:style-name="P13">Imię Nazwisko <text:tab/><text:tab/>………………………………………..</text:p>
        </text:list-item>
      </text:list>
      <text:p text:style-name="P6"/>
      <text:list xml:id="list85533774926230" text:continue-numbering="true" text:style-name="L1">
        <text:list-item>
          <text:p text:style-name="P13">Kategoria wiekowa: <text:tab/><text:tab/>dzieci, dorośli</text:p>
        </text:list-item>
      </text:list>
      <text:p text:style-name="P7">(właściwe podkreślić)</text:p>
      <text:p text:style-name="P6"/>
      <text:list xml:id="list85533964707896" text:continue-numbering="true" text:style-name="L1">
        <text:list-item>
          <text:p text:style-name="P13">Kategoria pracy:<text:tab/><text:tab/>pisanka, palma, baba/mazurek wielkanocny</text:p>
        </text:list-item>
      </text:list>
      <text:p text:style-name="P7">(właściwe podkreślić)</text:p>
      <text:p text:style-name="P11"/>
      <text:list xml:id="list85534103268525" text:continue-numbering="true" text:style-name="L1">
        <text:list-item>
          <text:p text:style-name="P13">Adres:<text:tab/><text:tab/><text:tab/><text:tab/>………………………………………..</text:p>
        </text:list-item>
      </text:list>
      <text:p text:style-name="P11"/>
      <text:list xml:id="list85533743874522" text:continue-numbering="true" text:style-name="L1">
        <text:list-item>
          <text:p text:style-name="P13">Telefon<text:tab/><text:tab/><text:tab/><text:tab/>………………………………………..</text:p>
        </text:list-item>
      </text:list>
      <text:p text:style-name="P11"/>
      <text:list xml:id="list85533821171552" text:continue-numbering="true" text:style-name="L1">
        <text:list-item>
          <text:p text:style-name="P14"><text:span text:style-name="Domyślna_20_czcionka_20_akapitu"><text:span text:style-name="T4">Skład i sposób przygotowania w przypadku baby/mazurka wielkanocnego: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dc:description/>
    <dc:subject/>
    <meta:initial-creator>mariusz świątek</meta:initial-creator>
    <meta:creation-date>2018-02-23T12:28:00Z</meta:creation-date>
    <dc:date>2018-03-02T08:55:32.094000000</dc:date>
    <meta:editing-cycles>4</meta:editing-cycles>
    <meta:editing-duration>PT3M52S</meta:editing-duration>
    <meta:document-statistic meta:table-count="0" meta:image-count="0" meta:object-count="0" meta:page-count="1" meta:paragraph-count="10" meta:word-count="59" meta:character-count="482" meta:non-whitespace-character-count="428"/>
    <meta:template xlink:type="simple" xlink:actuate="onRequest" xlink:title="" xlink:href="../../../AppData/Local/Temp/Regulamin%20%20konkursu%20wielkanocnego.odt/Normal"/>
  </office:meta>
</office:document-meta>
</file>